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style:vertical-align="middle"/>
      <style:text-properties fo:color="#333399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11805.0148990001" table:style-name="ce11">
            <text:p>2.211.805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45192.3646161011" table:style-name="ce11">
            <text:p>2.445.192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61700.8115966227" table:style-name="ce11">
            <text:p>9.661.70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3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0331.81349660031" table:style-name="ce31">
            <text:p>190.332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49876.01988800001" table:style-name="ce29">
            <text:p>149.876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1883.13451600008" table:style-name="ce29">
            <text:p>191.883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25642.58192000003" table:style-name="ce29">
            <text:p>725.6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62647.09819100017" table:style-name="ce31">
            <text:p>162.647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197414.99745749994" table:style-name="ce31">
            <text:p>197.415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30584.98922152014" table:style-name="ce31">
            <text:p>730.58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542.8501712" table:style-name="ce29">
            <text:p>200.543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693.5111834401" table:style-name="ce29">
            <text:p>766.69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2" table:style-name="ce31">
            <text:p>15.031</text:p>
          </table:table-cell>
          <table:table-cell office:value-type="float" office:value="171117.75319299987" table:style-name="ce31">
            <text:p>171.118</text:p>
          </table:table-cell>
          <table:table-cell office:value-type="float" office:value="27100.055609999996" table:style-name="ce31">
            <text:p>27.100</text:p>
          </table:table-cell>
          <table:table-cell office:value-type="float" office:value="4384.5836499999987" table:style-name="ce31">
            <text:p>4.385</text:p>
          </table:table-cell>
          <table:table-cell office:value-type="float" office:value="228668.60750809984" table:style-name="ce31">
            <text:p>228.669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9461.80656073976" table:style-name="ce31">
            <text:p>869.4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2" table:style-name="ce29">
            <text:p>165.485</text:p>
          </table:table-cell>
          <table:table-cell office:value-type="float" office:value="13189.983968000006" table:style-name="ce29">
            <text:p>13.190</text:p>
          </table:table-cell>
          <table:table-cell office:value-type="float" office:value="4932.3643140000013" table:style-name="ce29">
            <text:p>4.932</text:p>
          </table:table-cell>
          <table:table-cell office:value-type="float" office:value="215071.43332730001" table:style-name="ce29">
            <text:p>215.071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69802.93042184017" table:style-name="ce29">
            <text:p>869.8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41001.87996239969" table:style-name="ce31">
            <text:p>241.002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9443.22169703967" table:style-name="ce31">
            <text:p>929.443</text:p>
          </table:table-cell>
          <table:table-cell table:number-columns-repeated="16373" table:style-name="ce2"/>
        </table:table-row>
        <table:table-row table:number-rows-repeated="244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16373" table:style-name="ce2"/>
        </table:table-row>
        <table:table-row table:style-name="ro7">
          <table:table-cell table:style-name="ce30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3">
            <text:p>1.653.856</text:p>
          </table:table-cell>
          <table:table-cell table:number-columns-repeated="16373" table:style-name="ce2"/>
        </table:table-row>
        <table:table-row table:style-name="ro7">
          <table:table-cell table:style-name="ce30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16373" table:style-name="ce2"/>
        </table:table-row>
        <table:table-row table:style-name="ro7">
          <table:table-cell table:style-name="ce30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7" table:style-name="ce31">
            <text:p>1.501.137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3" table:style-name="ce33">
            <text:p>1.660.693</text:p>
          </table:table-cell>
          <table:table-cell table:number-columns-repeated="16373" table:style-name="ce2"/>
        </table:table-row>
        <table:table-row table:number-rows-repeated="620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2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/>
        </table:table-row>
        <table:table-row table:number-rows-repeated="7" table:style-name="ro7">
          <table:table-cell table:number-columns-repeated="41" table:style-name="ce2"/>
          <table:table-cell table:number-columns-repeated="16343"/>
        </table:table-row>
        <table:table-row table:number-rows-repeated="10472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4-09-17T16:57:39Z</dc:date>
  </office:meta>
</office:document-meta>
</file>